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300000400AB93B4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9.5953in" draw:z-index="0"><draw:image xlink:href="Pictures/10000000000002E300000400AB93B4A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8:41:31.411000000</meta:creation-date>
    <dc:date>2024-03-04T18:42:36.257000000</dc:date>
    <meta:editing-duration>PT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