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Creation to the Flood</text:span><text:line-break/>Creation: 4000 BC (we don't know how long Adam and Eve lived in the Garden before their exile.)<text:line-break/>Adam: 4000 BC — 3070 BC (<text:a xlink:type="simple" xlink:href="https://www.bibleref.com/Genesis/2/Genesis-2-7.html" office:target-frame-name="_blank" xlink:show="new" text:style-name="Internet_20_link" text:visited-style-name="Visited_20_Internet_20_Link">Genesis 2:7</text:a>; <text:a xlink:type="simple" xlink:href="https://www.bibleref.com/Genesis/5/Genesis-5-5.html" office:target-frame-name="_blank" xlink:show="new" text:style-name="Internet_20_link" text:visited-style-name="Visited_20_Internet_20_Link">5:5</text:a>)<text:line-break/>Methuselah: 3350 BC — 2350 BC (<text:a xlink:type="simple" xlink:href="https://www.bibleref.com/Genesis/5/Genesis-5-21.html" office:target-frame-name="_blank" xlink:show="new" text:style-name="Internet_20_link" text:visited-style-name="Visited_20_Internet_20_Link">Genesis 5:21</text:a>; <text:a xlink:type="simple" xlink:href="https://www.bibleref.com/Genesis/5/Genesis-5-27.html" office:target-frame-name="_blank" xlink:show="new" text:style-name="Internet_20_link" text:visited-style-name="Visited_20_Internet_20_Link">5:27</text:a>)<text:line-break/>Noah: 2950 BC — 2000 BC (<text:a xlink:type="simple" xlink:href="https://www.bibleref.com/Genesis/5/Genesis-5-29.html" office:target-frame-name="_blank" xlink:show="new" text:style-name="Internet_20_link" text:visited-style-name="Visited_20_Internet_20_Link">Genesis 5:29</text:a>; <text:a xlink:type="simple" xlink:href="https://www.bibleref.com/Genesis/9/Genesis-9-29.html" office:target-frame-name="_blank" xlink:show="new" text:style-name="Internet_20_link" text:visited-style-name="Visited_20_Internet_20_Link">9:29</text:a>)<text:line-break/>Flood: 2350 BC (<text:a xlink:type="simple" xlink:href="https://www.bibleref.com/Genesis/6/Genesis-chapter-6.html" office:target-frame-name="_blank" xlink:show="new" text:style-name="Internet_20_link" text:visited-style-name="Visited_20_Internet_20_Link">Genesis 6—9</text:a>)<text:line-break/><text:line-break/>Note that Methuselah died a very short time before the Flood. It is possible that his name, literally "death/spear/violence — bring," was the prophecy "his death shall bring." His death certainly did herald a significant event.<text:line-break/><text:line-break/><text:span text:style-name="Strong_20_Emphasis">The Flood to Abraham</text:span><text:line-break/>Flood: 2350 BC (<text:a xlink:type="simple" xlink:href="https://www.bibleref.com/Genesis/6/Genesis-chapter-6.html" office:target-frame-name="_blank" xlink:show="new" text:style-name="Internet_20_link" text:visited-style-name="Visited_20_Internet_20_Link">Genesis 6—9</text:a>)<text:line-break/>Tower of Babel: 2250 BC (<text:a xlink:type="simple" xlink:href="https://www.bibleref.com/Genesis/11/Genesis-11-1.html" office:target-frame-name="_blank" xlink:show="new" text:style-name="Internet_20_link" text:visited-style-name="Visited_20_Internet_20_Link">Genesis 11:1–9</text:a>)<text:line-break/>Abraham: 2165 BC — 1990 BC (<text:a xlink:type="simple" xlink:href="https://www.bibleref.com/Genesis/11/Genesis-11-26.html" office:target-frame-name="_blank" xlink:show="new" text:style-name="Internet_20_link" text:visited-style-name="Visited_20_Internet_20_Link">Genesis 11:26</text:a>; <text:a xlink:type="simple" xlink:href="https://www.bibleref.com/Genesis/25/Genesis-25-8.html" office:target-frame-name="_blank" xlink:show="new" text:style-name="Internet_20_link" text:visited-style-name="Visited_20_Internet_20_Link">25:8</text:a>)<text:line-break/><text:line-break/>The genealogies in the Old Testament show that Noah died while Abraham's father was living. Noah's father, Lamech, was born about eighty years before Adam died. It's very possible that the story of creation could have been passed on through very few steps.<text:line-break/><text:line-break/><text:span text:style-name="Strong_20_Emphasis">Abraham to the Exile</text:span><text:line-break/>Abraham: 2165 BC — 1990 BC (<text:a xlink:type="simple" xlink:href="https://www.bibleref.com/Genesis/11/Genesis-11-26.html" office:target-frame-name="_blank" xlink:show="new" text:style-name="Internet_20_link" text:visited-style-name="Visited_20_Internet_20_Link">Genesis 11:26</text:a>; <text:a xlink:type="simple" xlink:href="https://www.bibleref.com/Genesis/25/Genesis-25-8.html" office:target-frame-name="_blank" xlink:show="new" text:style-name="Internet_20_link" text:visited-style-name="Visited_20_Internet_20_Link">25:8</text:a>)<text:line-break/>Abraham goes to Canaan: 2090 BC (<text:a xlink:type="simple" xlink:href="https://www.bibleref.com/Genesis/11/Genesis-11-31.html" office:target-frame-name="_blank" xlink:show="new" text:style-name="Internet_20_link" text:visited-style-name="Visited_20_Internet_20_Link">Genesis 11:31</text:a>)<text:line-break/>Ishmael: 2080 BC — ? (<text:a xlink:type="simple" xlink:href="https://www.bibleref.com/Genesis/16/Genesis-16-11.html" office:target-frame-name="_blank" xlink:show="new" text:style-name="Internet_20_link" text:visited-style-name="Visited_20_Internet_20_Link">Genesis 16:11</text:a>)<text:line-break/>Sodom and Gomorrah Destroyed: 2065 BC (<text:a xlink:type="simple" xlink:href="https://www.bibleref.com/Genesis/19/Genesis-19-1.html" office:target-frame-name="_blank" xlink:show="new" text:style-name="Internet_20_link" text:visited-style-name="Visited_20_Internet_20_Link">Genesis 19:1–29</text:a>)<text:line-break/>Isaac: 2065 BC — 1885 BC (<text:a xlink:type="simple" xlink:href="https://www.bibleref.com/Genesis/21/Genesis-21-1.html" office:target-frame-name="_blank" xlink:show="new" text:style-name="Internet_20_link" text:visited-style-name="Visited_20_Internet_20_Link">Genesis 21:1</text:a>; <text:a xlink:type="simple" xlink:href="https://www.bibleref.com/Genesis/25/Genesis-25-29.html" office:target-frame-name="_blank" xlink:show="new" text:style-name="Internet_20_link" text:visited-style-name="Visited_20_Internet_20_Link">25:29</text:a>)<text:line-break/>Jacob: 2005 BC — 1855 BC (<text:a xlink:type="simple" xlink:href="https://www.bibleref.com/Genesis/25/Genesis-25-26.html" office:target-frame-name="_blank" xlink:show="new" text:style-name="Internet_20_link" text:visited-style-name="Visited_20_Internet_20_Link">Genesis 25:26</text:a>; <text:a xlink:type="simple" xlink:href="https://www.bibleref.com/Genesis/49/Genesis-49-33.html" office:target-frame-name="_blank" xlink:show="new" text:style-name="Internet_20_link" text:visited-style-name="Visited_20_Internet_20_Link">49:33</text:a>)<text:line-break/>Joseph: 1910 BC — 1800 BC (<text:a xlink:type="simple" xlink:href="https://www.bibleref.com/Genesis/30/Genesis-30-23.html" office:target-frame-name="_blank" xlink:show="new" text:style-name="Internet_20_link" text:visited-style-name="Visited_20_Internet_20_Link">Genesis 30:23–24</text:a>; <text:a xlink:type="simple" xlink:href="https://www.bibleref.com/Genesis/50/Genesis-50-26.html" office:target-frame-name="_blank" xlink:show="new" text:style-name="Internet_20_link" text:visited-style-name="Visited_20_Internet_20_Link">50:26</text:a>)<text:line-break/>Joseph sold into slavery: 1895 BC (<text:a xlink:type="simple" xlink:href="https://www.bibleref.com/Genesis/37/Genesis-37-18.html" office:target-frame-name="_blank" xlink:show="new" text:style-name="Internet_20_link" text:visited-style-name="Visited_20_Internet_20_Link">Genesis 37:18–36</text:a>)<text:line-break/>Jacob and family move to Egypt: 1870 BC (<text:a xlink:type="simple" xlink:href="https://www.bibleref.com/Genesis/46/Genesis-chapter-46.html" office:target-frame-name="_blank" xlink:show="new" text:style-name="Internet_20_link" text:visited-style-name="Visited_20_Internet_20_Link">Genesis 46—47</text:a>)<text:line-break/>Exile to Egypt: 1870 BC — 1450 BC (<text:a xlink:type="simple" xlink:href="https://www.bibleref.com/Genesis/46/Genesis-chapter-46.html" office:target-frame-name="_blank" xlink:show="new" text:style-name="Internet_20_link" text:visited-style-name="Visited_20_Internet_20_Link">Genesis 46</text:a>—<text:a xlink:type="simple" xlink:href="https://www.bibleref.com/Exodus/12/Exodus-12-33.html" office:target-frame-name="_blank" xlink:show="new" text:style-name="Internet_20_link" text:visited-style-name="Visited_20_Internet_20_Link">Exodus 12:33-41</text:a>)<text:line-break/><text:line-break/>After the Flood, lifespans drastically decreased. Noah lived to be 950 years old. Abraham, who was born shortly after Noah died, lived to be only 175.<text:line-break/><text:line-break/><text:span text:style-name="Strong_20_Emphasis">The Exile to the Monarchy</text:span><text:line-break/>Exile to Egypt: 1870 BC — 1450 BC (<text:a xlink:type="simple" xlink:href="https://www.bibleref.com/Genesis/46/Genesis-chapter-46.html" office:target-frame-name="_blank" xlink:show="new" text:style-name="Internet_20_link" text:visited-style-name="Visited_20_Internet_20_Link">Genesis 46</text:a>—<text:a xlink:type="simple" xlink:href="https://www.bibleref.com/Exodus/12/Exodus-12-33.html" office:target-frame-name="_blank" xlink:show="new" text:style-name="Internet_20_link" text:visited-style-name="Visited_20_Internet_20_Link">Exodus 12:33-41</text:a>)<text:line-break/>Moses: 1530 BC - 1410 BC (<text:a xlink:type="simple" xlink:href="https://www.bibleref.com/Exodus/2/Exodus-2-2.html" office:target-frame-name="_blank" xlink:show="new" text:style-name="Internet_20_link" text:visited-style-name="Visited_20_Internet_20_Link">Exodus 2:2</text:a>; <text:a xlink:type="simple" xlink:href="https://www.bibleref.com/Deuteronomy/34/Deuteronomy-34-5.html" office:target-frame-name="_blank" xlink:show="new" text:style-name="Internet_20_link" text:visited-style-name="Visited_20_Internet_20_Link">Deuteronomy 34:5</text:a>)<text:line-break/>Moses flees to Midian: 1490 BC(<text:a xlink:type="simple" xlink:href="https://www.bibleref.com/Exodus/2/Exodus-2-15.html" office:target-frame-name="_blank" xlink:show="new" text:style-name="Internet_20_link" text:visited-style-name="Visited_20_Internet_20_Link">Exodus 2:15–25</text:a>)<text:line-break/>Exodus from Egypt: 1450 BC (<text:a xlink:type="simple" xlink:href="https://www.bibleref.com/Exodus/12/Exodus-chapter-12.html" office:target-frame-name="_blank" xlink:show="new" text:style-name="Internet_20_link" text:visited-style-name="Visited_20_Internet_20_Link">Exodus 12:33—14:31</text:a>)<text:line-break/>Forty years in the Wilderness: 1450 BC — 1410 BC (<text:a xlink:type="simple" xlink:href="https://www.bibleref.com/Exodus/16/Exodus-chapter-16.html" office:target-frame-name="_blank" xlink:show="new" text:style-name="Internet_20_link" text:visited-style-name="Visited_20_Internet_20_Link">Exodus 16</text:a>—<text:a xlink:type="simple" xlink:href="https://www.bibleref.com/Joshua/1/Joshua-chapter-1.html" office:target-frame-name="_blank" xlink:show="new" text:style-name="Internet_20_link" text:visited-style-name="Visited_20_Internet_20_Link">Joshua 1</text:a>)<text:line-break/>Joshua's rule: 1410 BC — 1390 BC (<text:a xlink:type="simple" xlink:href="https://www.bibleref.com/Deuteronomy/34/Deuteronomy-34-9.html" office:target-frame-name="_blank" xlink:show="new" text:style-name="Internet_20_link" text:visited-style-name="Visited_20_Internet_20_Link">Deuteronomy 34:9</text:a>—<text:a xlink:type="simple" xlink:href="https://www.bibleref.com/Judges/2/Judges-2-8.html" office:target-frame-name="_blank" xlink:show="new" text:style-name="Internet_20_link" text:visited-style-name="Visited_20_Internet_20_Link">Judges 2:8</text:a>)<text:line-break/>Conquest of Canaan Completed: 1400 BC (<text:a xlink:type="simple" xlink:href="https://www.bibleref.com/Judges/1/Judges-chapter-1.html" office:target-frame-name="_blank" xlink:show="new" text:style-name="Internet_20_link" text:visited-style-name="Visited_20_Internet_20_Link">Judges 1</text:a>)<text:line-break/>Deborah serves as Judge: 1245 BC — 1200 BC (<text:a xlink:type="simple" xlink:href="https://www.bibleref.com/Judges/4/Judges-chapter-4.html" office:target-frame-name="_blank" xlink:show="new" text:style-name="Internet_20_link" text:visited-style-name="Visited_20_Internet_20_Link">Judges 4—5</text:a>)<text:line-break/>Gideon serves as Judge: 1195 BC — 1155 BC (<text:a xlink:type="simple" xlink:href="https://www.bibleref.com/Judges/6/Judges-chapter-6.html" office:target-frame-name="_blank" xlink:show="new" text:style-name="Internet_20_link" text:visited-style-name="Visited_20_Internet_20_Link">Judges 6</text:a>)<text:line-break/>Samuel serves as Judge: 1090 BC — 1045 BC (<text:a xlink:type="simple" xlink:href="https://www.bibleref.com/1-Samuel/1/1-Samuel-chapter-1.html" office:target-frame-name="_blank" xlink:show="new" text:style-name="Internet_20_link" text:visited-style-name="Visited_20_Internet_20_Link">1 Samuel 1:1—25:1</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07:56:56.880000000</meta:creation-date>
    <dc:date>2024-03-19T07:57:34.884000000</dc:date>
    <meta:editing-duration>PT38S</meta:editing-duration>
    <meta:editing-cycles>1</meta:editing-cycles>
    <meta:document-statistic meta:table-count="0" meta:image-count="0" meta:object-count="0" meta:page-count="1" meta:paragraph-count="1" meta:word-count="379" meta:character-count="2191" meta:non-whitespace-character-count="1804"/>
    <meta:generator>LibreOffice/24.2.0.3$Windows_X86_64 LibreOffice_project/da48488a73ddd66ea24cf16bbc4f7b9c08e9bea1</meta:generator>
  </office:meta>
</office:document-meta>
</file>