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22211E1F4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1937in" draw:z-index="0"><draw:image xlink:href="Pictures/10000000000002D80000022211E1F45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5:43:53.782000000</meta:creation-date>
    <dc:date>2024-03-14T15:44:20.595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