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90000022AB4AE8E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772in" draw:z-index="0"><draw:image xlink:href="Pictures/10000000000003F90000022AB4AE8EC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5:34:58.727000000</meta:creation-date>
    <dc:date>2024-03-14T15:35:26.057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0.3$Windows_X86_64 LibreOffice_project/da48488a73ddd66ea24cf16bbc4f7b9c08e9bea1</meta:generator>
  </office:meta>
</office:document-meta>
</file>