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19FBB9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9252in" draw:z-index="0"><draw:image xlink:href="Pictures/10000000000004000000040019FBB9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31:24.403000000</meta:creation-date>
    <dc:date>2024-03-14T15:31:52.092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