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4000009F60C15226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5.3508in" draw:z-index="0"><draw:image xlink:href="Pictures/1000000000000CE4000009F60C15226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4T15:30:10.563000000</meta:creation-date>
    <dc:date>2024-03-14T15:30:39.145000000</dc:date>
    <meta:editing-duration>PT2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2.0.3$Windows_X86_64 LibreOffice_project/da48488a73ddd66ea24cf16bbc4f7b9c08e9bea1</meta:generator>
  </office:meta>
</office:document-meta>
</file>