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900000300C3FBDF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2291in" draw:z-index="0"><draw:image xlink:href="Pictures/10000000000003F900000300C3FBDF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5:48:45.085000000</meta:creation-date>
    <dc:date>2024-03-14T15:49:13.744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