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4000002628BEA549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5.2083in" svg:height="6.3543in" draw:z-index="0"><draw:image xlink:href="Pictures/10000000000001F4000002628BEA5498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4T15:42:15.241000000</meta:creation-date>
    <dc:date>2024-03-14T15:42:44.480000000</dc:date>
    <meta:editing-duration>PT2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24.2.0.3$Windows_X86_64 LibreOffice_project/da48488a73ddd66ea24cf16bbc4f7b9c08e9bea1</meta:generator>
  </office:meta>
</office:document-meta>
</file>